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aan Hofbrouckerlaan 62 2343H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62, 2343HZ Oegstgeest - aanleggen kabelgoot in openbaar gebied (14-08-2025/ Z/25/21924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192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247</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aan Hofbrouckerlaan 62 2343HZ Oegstgeest</meta:user-defined>
    <meta:user-defined meta:name="DCTERMS.W3CDTF/DCTERMS.available">2025-08-19</meta:user-defined>
    <meta:user-defined meta:name="DCTERMS.W3CDTF/OVERHEIDop.jaargang">2025</meta:user-defined>
    <meta:user-defined meta:name="OVERHEIDop.externeBijlage">OEGSTGEEST_202508_GFO_ZAKEN_825159_00. Omgeving...|exb-2025-30524</meta:user-defined>
    <meta:user-defined meta:name="OVERHEIDop.publicationIssue">361924</meta:user-defined>
    <meta:user-defined meta:name="OVERHEIDop.GmbID/DC.identifier">gmb-2025-361924</meta:user-defined>
    <meta:user-defined meta:name="OVERHEIDop.versieInformatie"/>
  </office:meta>
</office:document-meta>
</file>