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mmarskjöldplaats        25/0009276  AS25/0409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ammarskjöld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ammarskjöldplaats, ter hoogte van nr. 14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ammarskjöldplaats, ter hoogte van nr. 14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91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1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1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mmarskjöld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9</meta:user-defined>
    <meta:user-defined meta:name="OVERHEIDop.externeBijlage">Verkeersbesluit Hammarskjöldplaats 144|exb-2025-30522</meta:user-defined>
    <meta:user-defined meta:name="DCTERMS.W3CDTF/OVERHEIDop.jaargang">2025</meta:user-defined>
    <meta:user-defined meta:name="OVERHEIDop.publicationIssue">361917</meta:user-defined>
    <meta:user-defined meta:name="OVERHEIDop.GmbID/DC.identifier">gmb-2025-361917</meta:user-defined>
    <meta:user-defined meta:name="OVERHEIDop.versieInformatie"/>
  </office:meta>
</office:document-meta>
</file>