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realiseren van een gesloten bodemenergiesysteem aan de Blaeustraat 12 te Rotterdam</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Rotterdam maken bekend dat de volgende omgevingsvergunning is verleend voor GEO Energie B.V ., ten behoeve van het realiseren van een gesloten bodemenergiesysteem aan de  Blaeustraat 12 te Rotterdam .</text:p>
            <text:p text:style-name="common-al"/>
            <text:p text:style-name="common-al">Aangevraagde activiteit(en)  : Gesloten bodemenergiesysteem</text:p>
            <text:p text:style-name="common-al">Toelichting en uitleg over activiteit : Voor het realiseren van een gesloten bodemenergiesysteem aan de </text:p>
            <text:p text:style-name="common-al">                                                                 Blaeustraat 12 te Rotterdam</text:p>
            <text:p text:style-name="common-al">Aanvraagdatum    : 7 juli 2025</text:p>
            <text:p text:style-name="common-al">Besluitdatum    : 14 augustus 2025  </text:p>
            <text:p text:style-name="common-al">Bekendmaking    : 14 augustus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6 september 2025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824459 en/of het verzoeknummer: 2025070700903.</text:p>
            <text:p text:style-name="common-al"/>
            <text:p text:style-name="common-al">U kunt de stukken ook digitaal inzien met betrekking tot deze procedure door op onderstaande link te klikken:</text:p>
            <text:p text:style-name="common-al">
            <text:a xlink:href="https://loket.dcmr.nl/mozard/!suite92.scherm1007?mObj=9829575" xlink:type="simple">https://loket.dcmr.nl/mozard/!suite92.scherm1007?mObj=9829575</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1916</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916</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916</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824459 </meta:user-defined>
    <meta:user-defined meta:name="DCTERMS.abstract">Burgemeester en wethouders van de gemeente Rotterdam maken bekend dat de volgende omgevingsvergunning is verleend </meta:user-defined>
    <dc:language>nl</dc:language>
    <meta:user-defined meta:name="OVERHEIDop.locatietype/OVERHEIDop.gebiedsmarkering">Adres</meta:user-defined>
    <meta:user-defined meta:name="DC.title">Kennisgeving toestemming voor het realiseren van een gesloten bodemenergiesysteem aan de Blaeustraat 12 te Rotterdam</meta:user-defined>
    <meta:user-defined meta:name="DCTERMS.W3CDTF/DCTERMS.available">2025-08-19</meta:user-defined>
    <meta:user-defined meta:name="DCTERMS.W3CDTF/OVERHEIDop.jaargang">2025</meta:user-defined>
    <meta:user-defined meta:name="OVERHEIDop.publicationIssue">361916</meta:user-defined>
    <meta:user-defined meta:name="OVERHEIDop.GmbID/DC.identifier">gmb-2025-361916</meta:user-defined>
    <meta:user-defined meta:name="OVERHEIDop.versieInformatie"/>
  </office:meta>
</office:document-meta>
</file>