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79P 101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n vergroten daklicht ten behoeve van de woning </text:p>
            <text:p text:style-name="common-al">Besluit: verleend</text:p>
            <text:p text:style-name="common-al">Besluit verzonden op: 15-08-2025</text:p>
            <text:p text:style-name="common-al">Zaakadres: Keizersgracht 579P 1017DR Amsterdam</text:p>
            <text:p text:style-name="common-al">Zaaknummer: Z2025-023736</text:p>
            <text:p text:style-name="common-al">DSO-nummer: 2025060201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73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1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36</meta:user-defined>
    <meta:user-defined meta:name="DCTERMS.abstract">wijzigen indeling en vergroten daklicht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79P 1017DR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13</meta:user-defined>
    <meta:user-defined meta:name="OVERHEIDop.GmbID/DC.identifier">gmb-2025-361913</meta:user-defined>
    <meta:user-defined meta:name="OVERHEIDop.versieInformatie"/>
  </office:meta>
</office:document-meta>
</file>