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nkershoven 55, 6212GL Maastricht. Kennisgeving nieuwe aanvraag omgevingsvergunning, de aanbouw en v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852</text:p>
            <text:p text:style-name="common-al">
            <text:span text:style-name="nadrukvet">Plenkershoven 55, 6212GL Maastricht</text:span>
          </text:p>
            <text:p text:style-name="common-al">
            <text:span text:style-name="nadrukvet">de aanbouw en verbouw</text:span>
          </text:p>
            <text:p text:style-name="common-al"/>
            <text:p text:style-name="common-al">
            <text:span text:style-name="nadrukvet">Datum ontvangst aanvraag:</text:span> 1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91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52</meta:user-defined>
    <dc:language>nl</dc:language>
    <meta:user-defined meta:name="OVERHEIDop.locatietype/OVERHEIDop.gebiedsmarkering">Vlak</meta:user-defined>
    <meta:user-defined meta:name="DC.title">Plenkershoven 55, 6212GL Maastricht. Kennisgeving nieuwe aanvraag omgevingsvergunning, de aanbouw en verbouw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10</meta:user-defined>
    <meta:user-defined meta:name="OVERHEIDop.GmbID/DC.identifier">gmb-2025-361910</meta:user-defined>
    <meta:user-defined meta:name="OVERHEIDop.versieInformatie"/>
  </office:meta>
</office:document-meta>
</file>