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Ypenburgse Bos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augustus 2025 van een melding zoals bedoeld in hoofdstuk 4 van het Besluit activiteiten leefomgeving (Bal). De melding betreft het uitvoeren van graafwerkzaamheden t.b.v. een sanering en de aanleg van een duiker. De locatie betreft <text:span text:style-name="nadrukvet">Ypenburgse Boslaan 2, 2496 ZA te Den Haag</text:span>.</text:p>
            <text:p text:style-name="common-al">De melding is gedaan voor de volgende milieubelastende activiteit(en): graven in bodem met een kwaliteit boven de interventiewaarde, waarbij het bodemvolume waarin wordt gegraven meer is dan 25 m3.</text:p>
            <text:p text:style-name="common-al">De melding is geregistreerd met het zaaknummer <text:span text:style-name="nadrukvet">011451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9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een sanering en de aanleg van een duiker.</meta:user-defined>
    <dc:language>nl</dc:language>
    <meta:user-defined meta:name="OVERHEIDop.locatietype/OVERHEIDop.gebiedsmarkering">Lijn</meta:user-defined>
    <meta:user-defined meta:name="DC.title">Melding milieubelastende activiteit(en), Ypenburgse Boslaan 2 te Den Haa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07</meta:user-defined>
    <meta:user-defined meta:name="OVERHEIDop.GmbID/DC.identifier">gmb-2025-361907</meta:user-defined>
    <meta:user-defined meta:name="OVERHEIDop.versieInformatie"/>
  </office:meta>
</office:document-meta>
</file>