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nnebroekerweg, Hoofddorp - verlengen tijdelijke uitweg en bouw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tijdelijke uitweg en bouwweg met een instandhoudingstermijn van één jaar</text:p>
            <text:p text:style-name="common-al">Aanvrager: GEM A4 zone west C.V.</text:p>
            <text:p text:style-name="common-al">Zaaknummer: 13811962</text:p>
            <text:p text:style-name="common-al">DSO nummer: 2025051500420</text:p>
            <text:p text:style-name="common-al">Uitkomst besluit: verleend</text:p>
            <text:p text:style-name="common-al">Datum besluit: 15-08-2025</text:p>
            <text:p text:style-name="common-al">Bezwaar in te dienen tot en met: 26-09-2025</text:p>
            <text:p text:style-name="common-al">Namens: Gemeente Haarlemmermeer</text:p>
            <text:p text:style-name="common-al">Wilt u de gepubliceerde documenten behorende bij deze bekendmaking in zien, klik dan <text:a xlink:href="https://edataloket.odnzkg.nl/?q=%7B%22search%22%3A%221381196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190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0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0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1962</meta:user-defined>
    <meta:user-defined meta:name="DCTERMS.abstract">verlengen van de tijdelijke uitweg en bouwweg met een instandhoudingstermijn van één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ennebroekerweg, Hoofddorp - verlengen tijdelijke uitweg en bouwweg</meta:user-defined>
    <meta:user-defined meta:name="DCTERMS.W3CDTF/DCTERMS.available">2025-08-19</meta:user-defined>
    <meta:user-defined meta:name="DCTERMS.W3CDTF/OVERHEIDop.jaargang">2025</meta:user-defined>
    <meta:user-defined meta:name="OVERHEIDop.publicationIssue">361905</meta:user-defined>
    <meta:user-defined meta:name="OVERHEIDop.GmbID/DC.identifier">gmb-2025-361905</meta:user-defined>
    <meta:user-defined meta:name="OVERHEIDop.versieInformatie"/>
  </office:meta>
</office:document-meta>
</file>