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Nationaal Veteraan Treffen op 1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190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825</meta:user-defined>
    <meta:user-defined meta:name="DCTERMS.abstract">het organiseren van het Nationaal Veteraan Treffen op 13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03</meta:user-defined>
    <meta:user-defined meta:name="OVERHEIDop.GmbID/DC.identifier">gmb-2025-361903</meta:user-defined>
    <meta:user-defined meta:name="OVERHEIDop.versieInformatie"/>
  </office:meta>
</office:document-meta>
</file>