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ummer BeachLife  van 29 augustus 2025 t/m 31 augustus 2025 - 4L. (Almeerderstrand), Almere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64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april 2025</text:p>
            <text:p text:style-name="common-al">
            <text:span text:style-name="nadrukvet">Omschrijving:</text:span> Summer BeachLife  van 29 augustus 2025 t/m 31 augustus 2025</text:p>
            <text:p text:style-name="common-al">
            <text:span text:style-name="nadrukvet">Locatie:</text:span> 4L. (Almeerderstrand), Almere strand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90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0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0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ummer BeachLife  van 29 augustus 2025 t/m 31 augustus 2025 - 4L. (Almeerderstrand), Almere stran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01</meta:user-defined>
    <meta:user-defined meta:name="OVERHEIDop.GmbID/DC.identifier">gmb-2025-361901</meta:user-defined>
    <meta:user-defined meta:name="OVERHEIDop.versieInformatie"/>
  </office:meta>
</office:document-meta>
</file>