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in totaal 2 dakkapellen in het voordakvlak, aan Heyendaalseweg 17, 6524S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in totaal 2 dakkapellen in het voordakvlak aan Heyendaalseweg 17, 6524SC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huidige dakkapel wordt vervangen door een bredere dakkapel, en ernaast zal een tweede, even grote dakkapel worden geplaatst. Ze zullen symmetrisch worden geplaatst op het dak, met een tussenliggende afstand van 0,75 meter. De aanvraag is geregistreerd onder kenmerk Z2025-0000898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5. De gemeente neemt daarover waarschijnlijk 16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89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80</meta:user-defined>
    <meta:user-defined meta:name="DCTERMS.abstract">Betreft: Aanvraag op locatie Heyendaalseweg 17, 6524SC Nijmegen</meta:user-defined>
    <dc:language>nl</dc:language>
    <meta:user-defined meta:name="OVERHEIDop.locatietype/OVERHEIDop.gebiedsmarkering">Vlak</meta:user-defined>
    <meta:user-defined meta:name="DC.title">Aanvraag omgevingsvergunning voor het plaatsen van in totaal 2 dakkapellen in het voordakvlak, aan Heyendaalseweg 17, 6524SC Nijmegen</meta:user-defined>
    <meta:user-defined meta:name="OVERHEIDop.datumEindeReactietermijn">2025-09-16</meta:user-defined>
    <meta:user-defined meta:name="OVERHEIDop.terinzageleggingBG">https://jeleefomgeving.nl/inzien/001479179/77f30f85-c466-40e1-be85-3d708fc133bf</meta:user-defined>
    <meta:user-defined meta:name="DCTERMS.W3CDTF/DCTERMS.available">2025-08-19</meta:user-defined>
    <meta:user-defined meta:name="DCTERMS.W3CDTF/OVERHEIDop.jaargang">2025</meta:user-defined>
    <meta:user-defined meta:name="OVERHEIDop.publicationIssue">361898</meta:user-defined>
    <meta:user-defined meta:name="OVERHEIDop.GmbID/DC.identifier">gmb-2025-361898</meta:user-defined>
    <meta:user-defined meta:name="OVERHEIDop.versieInformatie"/>
  </office:meta>
</office:document-meta>
</file>