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,  Molenstraat 7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,  Molenstraat 7, Gerkesklooster</text:p>
            <text:p text:style-name="common-al">Zaaknummer: Z2025-001356</text:p>
            <text:p text:style-name="common-al">Zaakadres:  Molenstraat 7, Gerkesklooster</text:p>
            <text:p text:style-name="common-al">Omschrijving: het aanleggen van een inrit</text:p>
            <text:p text:style-name="last-al">Datum ontvangst: 15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18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356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,  Molenstraat 7, Gerkeskloost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97</meta:user-defined>
    <meta:user-defined meta:name="OVERHEIDop.GmbID/DC.identifier">gmb-2025-361897</meta:user-defined>
    <meta:user-defined meta:name="OVERHEIDop.versieInformatie"/>
  </office:meta>
</office:document-meta>
</file>