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24-08-2025 in Reijersgroet, ter hoogte van fietsbrug bij Reijersgroet nr. 1 en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ter hoogte van fietsbrug bij Reijersgroet nr. 1 en 2 te Alkmaar<text:span text:style-name="nadrukvet">; </text:span>het organiseren van een buurtfeest op 24-08-2025 in Reijersgroet</text:p>
            <text:p text:style-name="common-al">
            
          </text:p>
            <text:p text:style-name="common-al">Datum ontvangst: 15-08-2025</text:p>
            <text:p text:style-name="last-al">Zaaknummer: 000012524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189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9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9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52451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24-08-2025 in Reijersgroet, ter hoogte van fietsbrug bij Reijersgroet nr. 1 en 2 te Alkmaar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96</meta:user-defined>
    <meta:user-defined meta:name="OVERHEIDop.GmbID/DC.identifier">gmb-2025-361896</meta:user-defined>
    <meta:user-defined meta:name="OVERHEIDop.versieInformatie"/>
  </office:meta>
</office:document-meta>
</file>