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her)ontwikkeling en het realiseren van zes woningen aan de Schiedamseweg 4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laardingen maken bekend dat de volgende omgevingsvergunning is verleend voor Lidl Nederland Gmbh aan de Schiedamseweg 41, 3134 CP te Vlaardingen.</text:p>
            <text:p text:style-name="common-al"/>
            <text:p text:style-name="common-al">Aangevraagde activiteit(en)  : Maatwerk (buitenplanse omgevingsplanactiviteit) geluid</text:p>
            <text:p text:style-name="common-al">Toelichting en uitleg over activiteit : De (her)ontwikkeling en het realiseren van zes woningen aan de         Schiedamseweg 41 te Vlaardingen</text:p>
            <text:p text:style-name="common-al">Aanvraagdatum    : 26 maart 2025</text:p>
            <text:p text:style-name="common-al">Besluitdatum    : 14 augustus 2025</text:p>
            <text:p text:style-name="common-al">Bekendmaking    : 14 augustus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46250.</text:p>
            <text:p text:style-name="common-al"/>
            <text:p text:style-name="common-al">U kunt de stukken ook digitaal inzien met betrekking tot deze procedure door op onderstaande link te klikken:</text:p>
            <text:p text:style-name="common-al">
            <text:a xlink:href="https://loket.dcmr.nl/mozard/!suite92.scherm1007?mObj=9757406" xlink:type="simple">https://loket.dcmr.nl/mozard/!suite92.scherm1007?mObj=975740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8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46250</meta:user-defined>
    <meta:user-defined meta:name="DCTERMS.abstract">Burgemeester en wethouders van de gemeente Vlaardingen maken bekend dat de volgende omgevingsvergunning is verleend </meta:user-defined>
    <dc:language>nl</dc:language>
    <meta:user-defined meta:name="OVERHEIDop.locatietype/OVERHEIDop.gebiedsmarkering">Adres</meta:user-defined>
    <meta:user-defined meta:name="DC.title">Kennisgeving toestemming voor de (her)ontwikkeling en het realiseren van zes woningen aan de Schiedamseweg 41 te Vlaardingen</meta:user-defined>
    <meta:user-defined meta:name="DCTERMS.W3CDTF/DCTERMS.available">2025-08-19</meta:user-defined>
    <meta:user-defined meta:name="DCTERMS.W3CDTF/OVERHEIDop.jaargang">2025</meta:user-defined>
    <meta:user-defined meta:name="OVERHEIDop.publicationIssue">361890</meta:user-defined>
    <meta:user-defined meta:name="OVERHEIDop.GmbID/DC.identifier">gmb-2025-361890</meta:user-defined>
    <meta:user-defined meta:name="OVERHEIDop.versieInformatie"/>
  </office:meta>
</office:document-meta>
</file>