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aten impregneren en dampopen stucen van de muren en het opnieuw laten plaatsen, egaliseren van de vloer op de locatie Vest 97 te Dordrecht zaaknummer Z-25-4688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aten impregneren en dampopen stucen van de muren en het opnieuw laten plaatsen, egaliseren van de vloer op de locatie Vest 9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88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aten impregneren en dampopen stucen van de muren en het opnieuw laten plaatsen, egaliseren van de vloer op de locatie Vest 97 te Dordrecht zaaknummer Z-25-468866</meta:user-defined>
    <meta:user-defined meta:name="DCTERMS.W3CDTF/DCTERMS.available">2025-08-19</meta:user-defined>
    <meta:user-defined meta:name="DCTERMS.W3CDTF/OVERHEIDop.jaargang">2025</meta:user-defined>
    <meta:user-defined meta:name="OVERHEIDop.publicationIssue">361889</meta:user-defined>
    <meta:user-defined meta:name="OVERHEIDop.GmbID/DC.identifier">gmb-2025-361889</meta:user-defined>
    <meta:user-defined meta:name="OVERHEIDop.versieInformatie"/>
  </office:meta>
</office:document-meta>
</file>