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intrekking beschikking aan de Marconistraat 39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omgevingsvergunning voor Weelde B.V. gevestigd  aan de Marconistraat 39, 3029 AG te Rotterdam, verleend op 12 maart 2013 met kenmerk 21539885 / 401399 is ingetrokken.</text:p>
            <text:p text:style-name="common-al"/>
            <text:p text:style-name="common-al">Aangevraagde activiteit(en)  : Geen significante wijziging</text:p>
            <text:p text:style-name="common-al">Toelichting en uitleg over activiteit : omgevingsvergunning (oprichting), onderdeel milieu, ambtshalve intrekken</text:p>
            <text:p text:style-name="common-al">Aanvraagdatum    : 18 januari 2024</text:p>
            <text:p text:style-name="common-al">Besluitdatum    : 13 augustus 2025  </text:p>
            <text:p text:style-name="common-al">Bekendmaking    : 13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augustus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2498783.</text:p>
            <text:p text:style-name="common-al"/>
            <text:p text:style-name="common-al">U kunt de stukken ook digitaal inzien met betrekking tot deze procedure door op onderstaande link te klikken:</text:p>
            <text:p text:style-name="common-al">
            <text:a xlink:href="https://loket.dcmr.nl/mozard/!suite92.scherm1007?mObj=9125377" xlink:type="simple">https://loket.dcmr.nl/mozard/!suite92.scherm1007?mObj=912537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88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8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8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98783</meta:user-defined>
    <meta:user-defined meta:name="DCTERMS.abstract">Burgemeester en wethouders van de gemeente Rotterdam maken bekend dat de omgevingsvergunning is ingetrokken.</meta:user-defined>
    <dc:language>nl</dc:language>
    <meta:user-defined meta:name="OVERHEIDop.locatietype/OVERHEIDop.gebiedsmarkering">Weg</meta:user-defined>
    <meta:user-defined meta:name="DC.title">Kennisgeving voor intrekking beschikking aan de Marconistraat 39 te Rotterdam</meta:user-defined>
    <meta:user-defined meta:name="DCTERMS.W3CDTF/DCTERMS.available">2025-08-19</meta:user-defined>
    <meta:user-defined meta:name="DCTERMS.W3CDTF/OVERHEIDop.jaargang">2025</meta:user-defined>
    <meta:user-defined meta:name="OVERHEIDop.publicationIssue">361885</meta:user-defined>
    <meta:user-defined meta:name="OVERHEIDop.GmbID/DC.identifier">gmb-2025-361885</meta:user-defined>
    <meta:user-defined meta:name="OVERHEIDop.versieInformatie"/>
  </office:meta>
</office:document-meta>
</file>