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 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ernikeplaats        25/0008909  AS25/03954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Zernikeplaats;</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Zernikeplaats, ter hoogte van nr. 582,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Zernikeplaats, ter hoogte van nr. 582,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08c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3 augustus 2025,</text:p>
            <text:p text:style-name="common-al">Namens het College van Burgemeester en Wethouders</text:p>
            <text:p text:style-name="common-al">de directeur Stadsontwikkeling,</text:p>
            <text:p text:style-name="common-al">voor deze, het hoofd Afdeling Mobiliteit </text:p>
            <text:p text:style-name="common-al"/>
            <text:p text:style-name="common-al">Remco de Goederen </text:p>
            <text:p text:style-name="common-al">Afdelingshoofd Mobiliteit Gemeente Rotterdam</text:p>
            <text:p text:style-name="common-al">b.a. </text:p>
            <text:p text:style-name="common-al"/>
            <text:p text:style-name="common-al">C. J. Jellema</text:p>
            <text:p text:style-name="common-al">Manager stedelijke bereikbaarheid</text:p>
            <text:p text:style-name="common-al">Gemeente Rotterdam</text:p>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1883</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883</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883</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Zernikeplaat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t.b.v. oplaadinfrastructuur elektrische voertuigen</meta:user-defined>
    <meta:user-defined meta:name="DCTERMS.W3CDTF/DCTERMS.available">2025-08-19</meta:user-defined>
    <meta:user-defined meta:name="OVERHEIDop.externeBijlage">Verkeersbesluit Zernikeplaats 582 |exb-2025-30517</meta:user-defined>
    <meta:user-defined meta:name="DCTERMS.W3CDTF/OVERHEIDop.jaargang">2025</meta:user-defined>
    <meta:user-defined meta:name="OVERHEIDop.publicationIssue">361883</meta:user-defined>
    <meta:user-defined meta:name="OVERHEIDop.GmbID/DC.identifier">gmb-2025-361883</meta:user-defined>
    <meta:user-defined meta:name="OVERHEIDop.versieInformatie"/>
  </office:meta>
</office:document-meta>
</file>