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aangaan posterieure overeenkomst</text:p>
      <text:section text:name="zakelijke-mededeling_id1-3-2" text:style-name="zakelijke-mededeling">
        <text:section text:name="zakelijke-mededeling-tekst_id1-3-2-1" text:style-name="zakelijke-mededeling-tekst">
          <text:section text:name="tekst_id1-3-2-1-1" text:style-name="tekst">
            <text:p text:style-name="common-al">Publicatiedatum: 19 augustus 2025</text:p>
            <text:p text:style-name="common-al">Project: Bouwpercelen Schuytgraaf, Achterstraat (ongenummerd), Arnhem</text:p>
            <text:p text:style-name="common-al">Juridische grondslag</text:p>
            <text:p text:style-name="common-al">Het college van burgemeester en wethouders van de gemeente Arnhem maakt, op grond van artikel 13.22 van de Omgevingswet in samenhang met artikel 12.4 van het Omgevingsbesluit, bekend dat het met de eigenaren van onderstaande kavels een posterieure overeenkomst heeft gesloten.</text:p>
            <text:p text:style-name="common-al">De overeenkomst is gesloten ter vaststelling en betaling van de exploitatiebijdrage en voor het verhalen van kosten die verband houden met de ontwikkeling van deze kavels.</text:p>
            <text:p text:style-name="common-al">
            <text:span text:style-name="nadrukvet">Betreffende percelen</text:span>
          </text:p>
            <text:list text:style-name="id1-3-2-1-1-7">
              <text:list-item text:style-override="id1-3-2-1-1-7-1">
                <text:number>-</text:number>
                <text:p text:style-name="al">Gemeente Arnhem, sectie AF, nummer 698</text:p>
              </text:list-item>
              <text:list-item text:style-override="id1-3-2-1-1-7-2">
                <text:number>-</text:number>
                <text:p text:style-name="al">Gemeente Arnhem, sectie AF, nummer 699</text:p>
              </text:list-item>
            </text:list>
            <text:p text:style-name="common-al">
            <text:span text:style-name="nadrukvet">Data van ondertekening</text:span>
          </text:p>
            <text:list text:style-name="id1-3-2-1-1-9">
              <text:list-item text:style-override="id1-3-2-1-1-9-1">
                <text:number>-</text:number>
                <text:p text:style-name="al">17 maart 2025</text:p>
              </text:list-item>
              <text:list-item text:style-override="id1-3-2-1-1-9-2">
                <text:number>-</text:number>
                <text:p text:style-name="al">14 augustus 2025</text:p>
              </text:list-item>
            </text:list>
            <text:p text:style-name="common-al">
            <text:span text:style-name="nadrukvet">Inzage zakelijke beschrijving</text:span>
          </text:p>
            <text:p text:style-name="common-al">Een zakelijke beschrijving van de inhoud van deze posterieure overeenkomsten ligt, conform artikel 12.4 van het Omgevingsbesluit, ter inzage van 18 augustus tot en met 28 september 2025 (zes weken) tijdens de openingstijden van:</text:p>
            <text:p text:style-name="common-al">Stadskantoor Arnhem</text:p>
            <text:p text:style-name="common-al">Eusebiusbuitensingel 53</text:p>
            <text:p text:style-name="common-al">6828 HZ Arnhem</text:p>
            <text:p text:style-name="common-al">De volledige overeenkomsten zelf liggen niet ter inzage.</text:p>
            <text:p text:style-name="common-al">
            <text:span text:style-name="nadrukvet">Rechtsmiddelen</text:span>
          </text:p>
            <text:p text:style-name="common-al">Tegen de gesloten overeenkomsten en de zakelijke beschrijving van hun inhoud kunnen geen zienswijzen naar voren worden gebracht en geen bezwaar of beroep worden ingesteld.</text:p>
            <text:p text:style-name="common-al">
            <text:span text:style-name="nadrukvet">Contact</text:span>
          </text:p>
            <text:p text:style-name="common-al">Voor vragen of opmerkingen kunt u contact opnemen met:</text:p>
            <text:p text:style-name="common-al">de heer J.P. Spalburg, afdeling Gebiedsrealisatie</text:p>
            <text:p text:style-name="last-al">Telefoon: (026) 377 45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88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aangaan posterieure overeenkomst</meta:user-defined>
    <meta:user-defined meta:name="DCTERMS.W3CDTF/DCTERMS.available">2025-08-19</meta:user-defined>
    <meta:user-defined meta:name="DCTERMS.W3CDTF/OVERHEIDop.jaargang">2025</meta:user-defined>
    <meta:user-defined meta:name="OVERHEIDop.publicationIssue">361882</meta:user-defined>
    <meta:user-defined meta:name="OVERHEIDop.GmbID/DC.identifier">gmb-2025-361882</meta:user-defined>
    <meta:user-defined meta:name="OVERHEIDop.versieInformatie"/>
  </office:meta>
</office:document-meta>
</file>