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VC tijdelijke warmtecentrale met gasgestookte ketels op de locatie Hoge Kade 60 te Hendrik-Ido-Ambacht zaaknummer Z-25-46738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VC tijdelijke warmtecentrale met gasgestookte ketels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18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VC tijdelijke warmtecentrale met gasgestookte ketels op de locatie Hoge Kade 60 te Hendrik-Ido-Ambacht zaaknummer Z-25-467380</meta:user-defined>
    <meta:user-defined meta:name="DCTERMS.W3CDTF/DCTERMS.available">2025-08-19</meta:user-defined>
    <meta:user-defined meta:name="DCTERMS.W3CDTF/OVERHEIDop.jaargang">2025</meta:user-defined>
    <meta:user-defined meta:name="OVERHEIDop.publicationIssue">361881</meta:user-defined>
    <meta:user-defined meta:name="OVERHEIDop.GmbID/DC.identifier">gmb-2025-361881</meta:user-defined>
    <meta:user-defined meta:name="OVERHEIDop.versieInformatie"/>
  </office:meta>
</office:document-meta>
</file>