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jksstraatweg 229A 2024DG Haarlem, 0392-2024-0159343, het wijzigen van de indeling van het terrein en eigendom garage, verzonden 23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1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9343</meta:user-defined>
    <meta:user-defined meta:name="DCTERMS.abstract">het wijzigen van de indeling van het terrein en eigendom gar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jksstraatweg 229A 2024DG Haarlem, 0392-2024-0159343, het wijzigen van de indeling van het terrein en eigendom garage, verzonden 23-01-202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88</meta:user-defined>
    <meta:user-defined meta:name="OVERHEIDop.GmbID/DC.identifier">gmb-2025-36188</meta:user-defined>
    <meta:user-defined meta:name="OVERHEIDop.versieInformatie"/>
  </office:meta>
</office:document-meta>
</file>