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- CPO Kerkstraat Riel Verzoeklocatie 2025062601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het kappen van 34 bomen voor CPO Kerkstraat Riel</text:span>
          </text:p>
            <text:p text:style-name="common-al">Het college heeft besloten om voor de volgende aanvraag om omgevingsvergunning de beslistermijn te verlengen met een termijn van maximaal 6 weken, tot en met 25-09-2025.</text:p>
            <text:p text:style-name="common-al">
            
          </text:p>
            <text:p text:style-name="common-al">Locatie: CPO Kerkstraat Riel<text:span text:style-name="nadrukvet"/>Verzoeklocatie 2025062601616</text:p>
            <text:p text:style-name="common-al">Aangevraagd: het kappen van 34 bomen voor CPO Kerkstraat Riel</text:p>
            <text:p text:style-name="common-al">Zaaknummer: 1018448, ingediend op 26-06-2025 (Activiteit; Boom kappen of houtopstand vellen, ) </text:p>
            <text:p text:style-name="common-al">Besluit genomen op: 14-08-2025</text:p>
            <text:p text:style-name="common-al">Besluit verzonden naar aanvrager op: 14-08-2025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187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7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7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8448</meta:user-defined>
    <dc:language>nl</dc:language>
    <meta:user-defined meta:name="OVERHEIDop.locatietype/OVERHEIDop.gebiedsmarkering">Vlak</meta:user-defined>
    <meta:user-defined meta:name="DC.title">Reguliere procedure - Verlengen beslistermijn aanvraag - CPO Kerkstraat Riel Verzoeklocatie 2025062601616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78</meta:user-defined>
    <meta:user-defined meta:name="OVERHEIDop.GmbID/DC.identifier">gmb-2025-361878</meta:user-defined>
    <meta:user-defined meta:name="OVERHEIDop.versieInformatie"/>
  </office:meta>
</office:document-meta>
</file>