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Tilburgseweg 172 c, 5051 AM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realiseren van een vrijstaande woning</text:span>
          </text:p>
            <text:p text:style-name="common-al">Het college heeft besloten om voor de volgende aanvraag om omgevingsvergunning de beslistermijn te verlengen met een termijn van maximaal 6 weken, tot en met 26-09-2025.</text:p>
            <text:p text:style-name="common-al">
            
          </text:p>
            <text:p text:style-name="common-al">Locatie: Tilburgseweg 172 c, 5051 AM Goirle</text:p>
            <text:p text:style-name="common-al">Aangevraagd: het realiseren van een vrijstaande woning</text:p>
            <text:p text:style-name="common-al">Zaaknummer: 1015245, ingediend op 20-06-2025 (Activiteit; Bouwactiviteit (omgevingsplan), ) </text:p>
            <text:p text:style-name="common-al">Besluit genomen op: 15-08-2025</text:p>
            <text:p text:style-name="common-al">Besluit verzonden naar aanvrager op:15-08-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187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7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7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5245</meta:user-defined>
    <dc:language>nl</dc:language>
    <meta:user-defined meta:name="OVERHEIDop.locatietype/OVERHEIDop.gebiedsmarkering">Punt</meta:user-defined>
    <meta:user-defined meta:name="DC.title">Reguliere procedure - Verlengen beslistermijn aanvraag Tilburgseweg 172 c, 5051 AM Goirl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73</meta:user-defined>
    <meta:user-defined meta:name="OVERHEIDop.GmbID/DC.identifier">gmb-2025-361873</meta:user-defined>
    <meta:user-defined meta:name="OVERHEIDop.versieInformatie"/>
  </office:meta>
</office:document-meta>
</file>