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verbouwen van de woning  op locatie Voorstraat 15, 2941 ET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een aanvraag omgevingsvergunning ontvangen voor het renoveren en verbouwen van de woning  op locatie Voorstraat 15, 2941 ET Lekkerkerk. De aanvraag is geregistreerd onder zaaknummer 193116944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186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4472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en verbouwen van de woning  op locatie Voorstraat 15, 2941 ET Lekkerker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65</meta:user-defined>
    <meta:user-defined meta:name="OVERHEIDop.GmbID/DC.identifier">gmb-2025-361865</meta:user-defined>
    <meta:user-defined meta:name="OVERHEIDop.versieInformatie"/>
  </office:meta>
</office:document-meta>
</file>