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barbecue Colignystraat Apeldoorn d.d. 14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 augustus 2025</text:p>
            <text:p text:style-name="common-al">Omschrijving: Buurtbbq Colignystraat</text:p>
            <text:p text:style-name="common-al">Locatie: De Colignystraat ter hoogte van nummer 16, 7315 JE Apeldoorn</text:p>
            <text:p text:style-name="common-al">Zaaknummer: 02005867564</text:p>
            <text:p text:style-name="common-al">Datum evenement: 14 september 2025</text:p>
            <text:p text:style-name="last-al">Tijdstip evenement: 15:0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186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6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6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67564</meta:user-defined>
    <dc:language>nl</dc:language>
    <meta:user-defined meta:name="OVERHEIDop.locatietype/OVERHEIDop.gebiedsmarkering">Punt</meta:user-defined>
    <meta:user-defined meta:name="DC.title">Aanvraag evenementenvergunning buurtbarbecue Colignystraat Apeldoorn d.d. 14 september 2025</meta:user-defined>
    <meta:user-defined meta:name="DCTERMS.W3CDTF/DCTERMS.available">2025-08-19</meta:user-defined>
    <meta:user-defined meta:name="DCTERMS.W3CDTF/OVERHEIDop.jaargang">2025</meta:user-defined>
    <meta:user-defined meta:name="OVERHEIDop.publicationIssue">361864</meta:user-defined>
    <meta:user-defined meta:name="OVERHEIDop.GmbID/DC.identifier">gmb-2025-361864</meta:user-defined>
    <meta:user-defined meta:name="OVERHEIDop.versieInformatie"/>
  </office:meta>
</office:document-meta>
</file>