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Hoogheistraat 2a Scha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veranderen van de melkrundveehouderij n.a.v. de Omgevingsverordening Noord-Brabant </text:p>
            <text:p text:style-name="common-al">Locatie: Hoogheistraat 2a, 5374 NV Schaijk</text:p>
            <text:p text:style-name="common-al">DSO-kenmerk: 2024062700122</text:p>
            <text:p text:style-name="common-al">Zaaknummer:  Z/227551</text:p>
            <text:p text:style-name="common-al">Datum ontvangen:  27 juni 2024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1863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863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551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Hoogheistraat 2a Schaijk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863</meta:user-defined>
    <meta:user-defined meta:name="OVERHEIDop.GmbID/DC.identifier">gmb-2025-361863</meta:user-defined>
    <meta:user-defined meta:name="OVERHEIDop.versieInformatie"/>
  </office:meta>
</office:document-meta>
</file>