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Geestakker 16, 1852EX Heiloo, het vergroten van de woning (erker), verzenddatum 29 juli 2025 (Z2025-000041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61856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85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85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109</meta:user-defined>
    <meta:user-defined meta:name="DCTERMS.abstract">Geestakker 16, 1852EX Heiloo, het vergroten van de woning (erker), verzenddatum 29 juli 2025 (Z2025-00004109)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Geestakker 16, 1852EX Heiloo, het vergroten van de woning (erker), verzenddatum 29 juli 2025 (Z2025-00004109)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856</meta:user-defined>
    <meta:user-defined meta:name="OVERHEIDop.GmbID/DC.identifier">gmb-2025-361856</meta:user-defined>
    <meta:user-defined meta:name="OVERHEIDop.versieInformatie"/>
  </office:meta>
</office:document-meta>
</file>