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Wallestein 10, 3632WL Loenen aan de Vecht - het bouwen van twee dakkapellen aan weerszij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bouwen van twee dakkapellen aan weerszijden van de woning op de locatie Wallestein 10, 3632WL Loenen aan de Vecht.</text:p>
            <text:p text:style-name="common-al">Datum besluit: 14 augustus 2025</text:p>
            <text:p text:style-name="common-al">Zaaknummer: Z2025-00000928</text:p>
            <text:p text:style-name="common-al">U kunt bezwaar maken tot en met 26 september 2025</text:p>
            <text:p text:style-name="common-al">
            <text:span text:style-name="nadrukvet">Inzien</text:span>
          </text:p>
            <text:p text:style-name="common-al">U kunt de documenten met zaaknummer Z2025-00000928 tot 26 september 2025 inzien. Dit kan via de knop 'Bekijk documenten' aan de linkerkant van deze pagina, onder het kopje 'Extra informatie'. U kunt ook de link jeleefomgeving.nl/inzien/823214527/31bb37c5-7fc5-45d6-963b-f7fed571a06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8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Beschikking op aanvraag geweigerd op locatie Wallestein 10, 3632WL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Wallestein 10, 3632WL Loenen aan de Vecht - het bouwen van twee dakkapellen aan weerszijden van de woning</meta:user-defined>
    <meta:user-defined meta:name="OVERHEIDop.datumEindeReactietermijn">2025-09-26</meta:user-defined>
    <meta:user-defined meta:name="OVERHEIDop.terinzageleggingBG">https://jeleefomgeving.nl/inzien/823214527/31bb37c5-7fc5-45d6-963b-f7fed571a06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55</meta:user-defined>
    <meta:user-defined meta:name="OVERHEIDop.GmbID/DC.identifier">gmb-2025-361855</meta:user-defined>
    <meta:user-defined meta:name="OVERHEIDop.versieInformatie"/>
  </office:meta>
</office:document-meta>
</file>