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muidenstraat 34-2 105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tweede en derde verdieping (door middel van muurdoorbraken) met behoud van bestemming daarvan tot één woning</text:p>
            <text:p text:style-name="common-al">Zaakadres: Leimuidenstraat 34-2 1059EK Amsterdam</text:p>
            <text:p text:style-name="common-al">Datum ontvangst: 28-05-2025</text:p>
            <text:p text:style-name="common-al">Zaaknummer: Z2025-023284</text:p>
            <text:p text:style-name="common-al">DSO-nummer: 2025052801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85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84</meta:user-defined>
    <meta:user-defined meta:name="DCTERMS.abstract">veranderen van de indeling op de tweede en derde verdieping (door middel van muurdoorbraken)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muidenstraat 34-2 1059EK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53</meta:user-defined>
    <meta:user-defined meta:name="OVERHEIDop.GmbID/DC.identifier">gmb-2025-361853</meta:user-defined>
    <meta:user-defined meta:name="OVERHEIDop.versieInformatie"/>
  </office:meta>
</office:document-meta>
</file>