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istrictelijke Toezichthouders Rechtmatigheid Wmo en Jeugdwet </text:p>
      <text:section text:name="regeling_id1-3-2" text:style-name="regeling">
        <text:section text:name="aanhef_id1-3-2-1" text:style-name="aanhef">
          <text:section text:name="preambule_id1-3-2-1-1" text:style-name="preambule">
            <text:p text:style-name="al">Het college van burgemeester en wethouders van de gemeente Overbetuwe;</text:p>
            <text:p text:style-name="al"/>
            <text:p text:style-name="al">gezien het besluit van de Stuurgroep Samen Weerbaar 20 maart 2025 en het voorstel aan het Districtelijk Veiligheidsoverleg (DVO) Gelderland-Midden van 2 april 2025 over het projectvoorstel tot het aanwijzen van twee districtelijke toezichthouders rechtmatigheid en kwaliteit Wmo en Jeugdwet Samen Weerbaar deze toezichthouders aan te wijzen als toezichthouders voor Overbetuwe;</text:p>
            <text:p text:style-name="al"/>
            <text:p text:style-name="al">gelet op de aanstelling van de Toezichthouders rechtmatigheid Wmo en Jeugdwet Samen Weerbaar als onbezoldigd ambtenaar/toezichthouder binnen de Gemeenschappelijke Regeling 1Stroom (werkorganisatie Duiven en Westervoort);</text:p>
            <text:p text:style-name="al"/>
            <text:p text:style-name="al">gelet op artikel 6.1 Wmo 2015;</text:p>
            <text:p text:style-name="al"/>
            <text:p text:style-name="al">gelet op artikel 2.9 Jeugdwet jo. artikel 9.5.4 in de Verordening sociaal domein gemeente Overbetuwe 2024;</text:p>
            <text:p text:style-name="al"/>
            <text:p text:style-name="al">gelet op de artikelen 5:11 t/m 5:20 van de Algemene wet bestuursrecht (Awb) en het in de gemeente vigerende toezichts- en handhavingsbeleid;</text:p>
            <text:p text:style-name="al"/>
            <text:p text:style-name="al">overwegende dat:</text:p>
            <text:list text:style-name="id1-3-2-1-1-14">
              <text:list-item text:style-override="id1-3-2-1-1-14-1">
                <text:number>•</text:number>
                <text:p text:style-name="al">het college van burgemeester en wethouders van de gemeente Overbetuwe in het collegebesluit 2025-040074 is overeengekom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14-2">
                <text:number>•</text:number>
                <text:p text:style-name="al">het wenselijk is te voorzien in een formele aanwijzing van deze toezichthouders in de zin van artikel 5:11 van de Awb in samenhang met de onderscheidenlijke wettelijke voorschrifte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oezichthouders die werkzaam zijn voor het project ‘Districtelijke toezichthouders rechtmatigheid Wmo en Jeugdwet’ van Samen Weerbaar, alsmede de toezichthouders van het Districtelijk Ondermijningsteam Gelderland-Midden (DOT GM), als toezichthouder aan te wijzen en te belasten met het toezicht op de naleving van de navolgende wetten en verordeningen en de daarbij behorende uitvoeringsbesluiten en -regels, voor zover het om bevoegdheden van het college van burgemeester en wethouders van de gemeente Overbetuwe gaat:</text:p>
                <text:list text:style-name="id1-3-2-2-1-2-1-3">
                  <text:list-item text:style-override="id1-3-2-2-1-2-1-3-1">
                    <text:number>-</text:number>
                    <text:p text:style-name="al">Wet Maatschappelijke Ondersteuning 2025 (Wmo);</text:p>
                  </text:list-item>
                  <text:list-item text:style-override="id1-3-2-2-1-2-1-3-2">
                    <text:number>-</text:number>
                    <text:p text:style-name="al">Jeugdwet, waaronder in ieder geval de Regeling Jeugdwet;</text:p>
                  </text:list-item>
                  <text:list-item text:style-override="id1-3-2-2-1-2-1-3-3">
                    <text:number>-</text:number>
                    <text:p text:style-name="al">De Verordening sociaal domein gemeente Overbetuwe 2024.</text:p>
                  </text:list-item>
                </text:list>
              </text:list-item>
              <text:list-item text:style-override="id1-3-2-2-1-2-2">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2-3">
                <text:number>II.</text:number>
                <text:p text:style-name="al">Dat dit besluit in werking treedt op de dag na bekendmaking ervan.</text:p>
              </text:list-item>
              <text:list-item text:style-override="id1-3-2-2-1-2-4">
                <text:number>III.</text:number>
                <text:p text:style-name="al">Dat de werking van dit besluit vervalt met de beëindiging van het project ‘Districtelijke toezichthouders rechtmatigheid Wmo en Jeugdwet Samen Weerbaar’.</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Namens deze,</text:span></text:p>
            <text:p><text:span text:style-name="functie">Aldus besloten op 14 augustus 2025,</text:span></text:p>
          </text:section>
          <text:section text:name="ondertekening_id1-3-2-3-2">
            <text:p><text:span text:style-name="functie"/></text:p>
            <text:p><text:span text:style-name="functie">R. Boon</text:span></text:p>
            <text:p><text:span text:style-name="functie">Teammanager Beleid Soci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18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source">artikel 9.5.4 in de Verordening sociaal domein gemeente Overbetuwe 2024]|[https://lokaleregelgeving.overheid.nl/CVDR737974/1#hoofdstuk_9_paragraaf_9.5_artikel_9.5.4</meta:user-defined>
    <meta:user-defined meta:name="OVERHEIDop.referentienummer">2025-040074</meta:user-defined>
    <meta:user-defined meta:name="DCTERMS.alternative">Aanwijzingsbesluit Districtelijke Toezichthouders Rechtmatigheid Wmo en Jeugdwet </meta:user-defined>
    <dc:language>nl</dc:language>
    <meta:user-defined meta:name="OVERHEIDop.locatietype/OVERHEIDop.gebiedsmarkering">Gemeente</meta:user-defined>
    <meta:user-defined meta:name="DC.title">Aanwijzingsbesluit Districtelijke Toezichthouders Rechtmatigheid Wmo en Jeugdwet</meta:user-defined>
    <meta:user-defined meta:name="DCTERMS.W3CDTF/DCTERMS.available">2025-08-21</meta:user-defined>
    <meta:user-defined meta:name="DCTERMS.W3CDTF/OVERHEIDop.jaargang">2025</meta:user-defined>
    <meta:user-defined meta:name="OVERHEIDop.publicationIssue">361851</meta:user-defined>
    <meta:user-defined meta:name="OVERHEIDop.betreftRegeling">CVDR743427_1</meta:user-defined>
    <meta:user-defined meta:name="OVERHEIDop.GmbID/DC.identifier">gmb-2025-361851</meta:user-defined>
    <meta:user-defined meta:name="xs:date/OVERHEIDop.startdatum">2025-08-22</meta:user-defined>
    <meta:user-defined meta:name="OVERHEIDop.versieInformatie"/>
  </office:meta>
</office:document-meta>
</file>