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enmelding in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5 is een melding ontvangen waarvoor geen vergunningsplicht geldt voor een locatie in Merkelbeek. De melding is geregistreerd onder zaaknummer Z2025-00005925. De melding betreft:</text:p>
            <text:p text:style-name="common-al">"Garage" op 27-09-2025 van 10:00 uur tot 15:00 uur</text:p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Evenementen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6185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5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5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925</meta:user-defined>
    <meta:user-defined meta:name="DCTERMS.abstract">Betreft: Melding op locatie in Merkel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Evenementenmelding in Merkelbee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50</meta:user-defined>
    <meta:user-defined meta:name="OVERHEIDop.GmbID/DC.identifier">gmb-2025-361850</meta:user-defined>
    <meta:user-defined meta:name="OVERHEIDop.versieInformatie"/>
  </office:meta>
</office:document-meta>
</file>