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ikslaan 58 3762TD Soest, realiseren van een aanbouw op het bestaande dak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5 een besluit genomen op de aanvraag met zaaknummer 1159720 voor een omgevingsvergunning voor het realiseren van een aanbouw op het bestaande dakterras op locatie Schrikslaan 58 3762TD Soest. De vergunning is toegekend en is aan de aanvrager verzonden op 15-08-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84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4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720</meta:user-defined>
    <meta:user-defined meta:name="DCTERMS.abstract">realiseren van een aanbouw op het bestaande dakterras en het wijzigen van een raamkozijn in de zijgev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chrikslaan 58 3762TD Soest, realiseren van een aanbouw op het bestaande dakterras</meta:user-defined>
    <meta:user-defined meta:name="DCTERMS.W3CDTF/DCTERMS.available">2025-08-19</meta:user-defined>
    <meta:user-defined meta:name="DCTERMS.W3CDTF/OVERHEIDop.jaargang">2025</meta:user-defined>
    <meta:user-defined meta:name="OVERHEIDop.publicationIssue">361847</meta:user-defined>
    <meta:user-defined meta:name="OVERHEIDop.GmbID/DC.identifier">gmb-2025-361847</meta:user-defined>
    <meta:user-defined meta:name="OVERHEIDop.versieInformatie"/>
  </office:meta>
</office:document-meta>
</file>