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rk 4 5502VJ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5 heeft de gemeente Veldhoven een aanvraag omgevingsvergunning ontvangen.</text:p>
            <text:p text:style-name="common-al">De aanvraag betreft de locatie Ark 4 5502VJ Veldhoven en heeft als omschrijving Garagedeur vervangen.</text:p>
            <text:p text:style-name="common-al">De aanvraag is geregistreerd onder zaaknummer VHZ2025-01369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61846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4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4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369</meta:user-defined>
    <meta:user-defined meta:name="DCTERMS.abstract">Garagedeur verva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Ark 4 5502VJ Veldhov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846</meta:user-defined>
    <meta:user-defined meta:name="OVERHEIDop.GmbID/DC.identifier">gmb-2025-361846</meta:user-defined>
    <meta:user-defined meta:name="OVERHEIDop.versieInformatie"/>
  </office:meta>
</office:document-meta>
</file>