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lding evenement Hoofdstraat 74, 6436CH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8-2025 is een melding ontvangen waarvoor geen vergunningsplicht geldt voor de locatie Hoofdstraat 74, 6436CH Amstenrade. De melding is geregistreerd onder zaaknummer Z2025-00005908. De melding betreft:</text:p>
            <text:p text:style-name="common-al">"Garageverkoop Amstenrade" op 20-09-2025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6184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908</meta:user-defined>
    <meta:user-defined meta:name="DCTERMS.abstract">Betreft: Melding op locatie Hoofdstraat 74, 6436CH Amstenrade</meta:user-defined>
    <dc:language>nl</dc:language>
    <meta:user-defined meta:name="OVERHEIDop.locatietype/OVERHEIDop.gebiedsmarkering">Punt</meta:user-defined>
    <meta:user-defined meta:name="DC.title">Kennisgeving ontvangst melding Melding evenement Hoofdstraat 74, 6436CH Amstenrad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45</meta:user-defined>
    <meta:user-defined meta:name="OVERHEIDop.GmbID/DC.identifier">gmb-2025-361845</meta:user-defined>
    <meta:user-defined meta:name="OVERHEIDop.versieInformatie"/>
  </office:meta>
</office:document-meta>
</file>