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kant 21-O, 101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 en toegangsluik naar het dakterras ten behoeve van de woning. </text:p>
            <text:p text:style-name="common-al">Besluit: verleend</text:p>
            <text:p text:style-name="common-al">Besluit verzonden op: 15-08-2025</text:p>
            <text:p text:style-name="common-al">Zaakadres: Binnenkant 21-O 1011BH Amsterdam</text:p>
            <text:p text:style-name="common-al">Zaaknummer: Z2025-017123</text:p>
            <text:p text:style-name="common-al">DSO-nummer: 2025042100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1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8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23</meta:user-defined>
    <meta:user-defined meta:name="DCTERMS.abstract">plaatsen van een trap en toegangsluik naar het dakterras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Binnenkant 21-O, 1011BH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40</meta:user-defined>
    <meta:user-defined meta:name="OVERHEIDop.GmbID/DC.identifier">gmb-2025-361840</meta:user-defined>
    <meta:user-defined meta:name="OVERHEIDop.versieInformatie"/>
  </office:meta>
</office:document-meta>
</file>