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het wijzigen van kozijnen in de achtergevel, aan Lange Brouwerstraat 14, 6511W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verbouwen en het wijzigen van kozijnen in de achtergevel aan Lange Brouwerstraat 14, 6511WJ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Het gaat om een gemeentelijk monument. De voorgevel zal ongewijzigd blijven.  De aanvraag is geregistreerd onder kenmerk Z2025-000090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5. De gemeente neemt daarover waarschijnlijk 18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83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13</meta:user-defined>
    <meta:user-defined meta:name="DCTERMS.abstract">Betreft: Aanvraag op locatie Lange Brouwerstraat 14, 6511WJ Nijmegen</meta:user-defined>
    <dc:language>nl</dc:language>
    <meta:user-defined meta:name="OVERHEIDop.locatietype/OVERHEIDop.gebiedsmarkering">Vlak</meta:user-defined>
    <meta:user-defined meta:name="DC.title">Aanvraag omgevingsvergunning voor het intern verbouwen en het wijzigen van kozijnen in de achtergevel, aan Lange Brouwerstraat 14, 6511WJ Nijmegen</meta:user-defined>
    <meta:user-defined meta:name="OVERHEIDop.datumEindeReactietermijn">2025-09-18</meta:user-defined>
    <meta:user-defined meta:name="OVERHEIDop.terinzageleggingBG">https://jeleefomgeving.nl/inzien/001479179/248a4eac-393e-4295-9664-8103ad671ba8</meta:user-defined>
    <meta:user-defined meta:name="DCTERMS.W3CDTF/DCTERMS.available">2025-08-19</meta:user-defined>
    <meta:user-defined meta:name="DCTERMS.W3CDTF/OVERHEIDop.jaargang">2025</meta:user-defined>
    <meta:user-defined meta:name="OVERHEIDop.publicationIssue">361838</meta:user-defined>
    <meta:user-defined meta:name="OVERHEIDop.GmbID/DC.identifier">gmb-2025-361838</meta:user-defined>
    <meta:user-defined meta:name="OVERHEIDop.versieInformatie"/>
  </office:meta>
</office:document-meta>
</file>