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centrale vergistingsinstallatie op de locatie Huiskebuurtweg 9, 1749 C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237</text:p>
            <text:p text:style-name="common-al">
            <text:span text:style-name="nadrukvet">Ontvangstdatum:</text:span> 15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183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3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3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237</meta:user-defined>
    <meta:user-defined meta:name="DCTERMS.abstract">Ontvangst aanvraag omgevingsvergunning Huiskebuurtweg 9, 1749 CL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centrale vergistingsinstallatie op de locatie Huiskebuurtweg 9, 1749 CL in Warmenhuiz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33</meta:user-defined>
    <meta:user-defined meta:name="OVERHEIDop.GmbID/DC.identifier">gmb-2025-361833</meta:user-defined>
    <meta:user-defined meta:name="OVERHEIDop.versieInformatie"/>
  </office:meta>
</office:document-meta>
</file>