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ier kom ik weg plein, randactiviteiten tijdens thuiswedstrijden seizoen 2025-2026 op DATUM aan Stadionplein 1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1 augustus 2025, <text:span text:style-name="nadrukvet">Stadionplein 1 (voorplein),</text:span> Hier kom ik weg plein, randactiviteiten tijdens thuiswedstrijden seizoen 2025-2026 (258797-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text:p>
            <text:p text:style-name="last-al">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82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2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2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8797-2025</meta:user-defined>
    <dc:language>nl</dc:language>
    <meta:user-defined meta:name="OVERHEIDop.locatietype/OVERHEIDop.gebiedsmarkering">Adres</meta:user-defined>
    <meta:user-defined meta:name="DC.title">Toestemming voor Hier kom ik weg plein, randactiviteiten tijdens thuiswedstrijden seizoen 2025-2026 op DATUM aan Stadionplein 1 te Emmen</meta:user-defined>
    <meta:user-defined meta:name="DCTERMS.W3CDTF/DCTERMS.available">2025-08-19</meta:user-defined>
    <meta:user-defined meta:name="DCTERMS.W3CDTF/OVERHEIDop.jaargang">2025</meta:user-defined>
    <meta:user-defined meta:name="OVERHEIDop.publicationIssue">361825</meta:user-defined>
    <meta:user-defined meta:name="OVERHEIDop.GmbID/DC.identifier">gmb-2025-361825</meta:user-defined>
    <meta:user-defined meta:name="OVERHEIDop.versieInformatie"/>
  </office:meta>
</office:document-meta>
</file>