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or Hunters, Groetenbuurt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Hunters</text:p>
            <text:p text:style-name="common-al">Datum activiteit: 5 september 2025</text:p>
            <text:p text:style-name="common-al">Locatie: Groetenbuurt in Zuid-Scharwoude</text:p>
            <text:p text:style-name="common-al">Verzonden op:  15 augustus 2025</text:p>
            <text:p text:style-name="common-al">Zaaknummer: 113312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82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2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33120</meta:user-defined>
    <dc:language>nl</dc:language>
    <meta:user-defined meta:name="OVERHEIDop.locatietype/OVERHEIDop.gebiedsmarkering">Vlak</meta:user-defined>
    <meta:user-defined meta:name="DC.title">Kennisgeving besluit op evenementenvergunning voor Hunters, Groetenbuurt in Zuid-Scharwoude</meta:user-defined>
    <meta:user-defined meta:name="DCTERMS.W3CDTF/DCTERMS.available">2025-08-19</meta:user-defined>
    <meta:user-defined meta:name="DCTERMS.W3CDTF/OVERHEIDop.jaargang">2025</meta:user-defined>
    <meta:user-defined meta:name="OVERHEIDop.publicationIssue">361824</meta:user-defined>
    <meta:user-defined meta:name="OVERHEIDop.GmbID/DC.identifier">gmb-2025-361824</meta:user-defined>
    <meta:user-defined meta:name="OVERHEIDop.versieInformatie"/>
  </office:meta>
</office:document-meta>
</file>