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etelhavenstraat 91, 5045N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juli 2025, geregistreerd onder zaak(nummer) Z2025-00008171, aangaande:</text:p>
            <text:p text:style-name="common-al">Omschrijving/naam: <text:span text:style-name="nadrukvet">plaatsen vluchtdeur in de zijgevel van de commerciële ruimte </text:span></text:p>
            <text:p text:style-name="common-al">Locatie/adres: <text:span text:style-name="nadrukvet">Ketelhavenstraat 91, 5045N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17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17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182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2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2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171</meta:user-defined>
    <meta:user-defined meta:name="DCTERMS.abstract">Z2025-00008171 - plaatsen vluchtdeur in de zijgevel van de commerciële ruimte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omgevingsvergunning, Ketelhavenstraat 91, 5045NG Tilburg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823</meta:user-defined>
    <meta:user-defined meta:name="OVERHEIDop.GmbID/DC.identifier">gmb-2025-361823</meta:user-defined>
    <meta:user-defined meta:name="OVERHEIDop.versieInformatie"/>
  </office:meta>
</office:document-meta>
</file>