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uivenkamp 447, 3607BG Maarssen - Het vergroten van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een uitbouw  op de locatie Duivenkamp 447, 3607BG Maarssen.</text:p>
            <text:p text:style-name="common-al">Datum besluit: 13 augustus 2025</text:p>
            <text:p text:style-name="common-al">Zaaknummer: Z2025-00001012</text:p>
            <text:p text:style-name="common-al">U kunt bezwaar maken tot en met 26 september 2025</text:p>
            <text:p text:style-name="common-al">
            <text:span text:style-name="nadrukvet">Inzien</text:span>
          </text:p>
            <text:p text:style-name="common-al">U kunt de documenten met zaaknummer Z2025-00001012 tot 26 september 2025 inzien. Dit kan via de knop 'Bekijk documenten' aan de linkerkant van deze pagina, onder het kopje 'Extra informatie'. U kunt ook de link jeleefomgeving.nl/inzien/823214527/f102cf2c-a3fd-43f4-bf1e-46670279d73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8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2</meta:user-defined>
    <meta:user-defined meta:name="DCTERMS.abstract">Betreft: Beschikking op aanvraag op locatie Duivenkamp 447, 3607B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uivenkamp 447, 3607BG Maarssen - Het vergroten van een uitbouw</meta:user-defined>
    <meta:user-defined meta:name="OVERHEIDop.datumEindeReactietermijn">2025-09-26</meta:user-defined>
    <meta:user-defined meta:name="OVERHEIDop.terinzageleggingBG">https://jeleefomgeving.nl/inzien/823214527/f102cf2c-a3fd-43f4-bf1e-46670279d738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20</meta:user-defined>
    <meta:user-defined meta:name="OVERHEIDop.GmbID/DC.identifier">gmb-2025-361820</meta:user-defined>
    <meta:user-defined meta:name="OVERHEIDop.versieInformatie"/>
  </office:meta>
</office:document-meta>
</file>