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skabel en 4 mantelbuizen voor een tijdelijke aansluiting in de buurt van Prismalaan West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7292 in de buurt van Prismalaan West 15, 2665 PC, Bleiswijk. </text:p>
            <text:p text:style-name="common-al">Het aanleggen van 1 laagspanningskabel en 4 mantelbuizen voor een tijdelijke aansluiting.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292 </meta:user-defined>
    <dc:language>nl</dc:language>
    <meta:user-defined meta:name="OVERHEIDop.locatietype/OVERHEIDop.gebiedsmarkering">Adres</meta:user-defined>
    <meta:user-defined meta:name="DC.title">Toestemming voor het aanleggen van 1 laagspanningskabel en 4 mantelbuizen voor een tijdelijke aansluiting in de buurt van Prismalaan West 15 te Bleis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82</meta:user-defined>
    <meta:user-defined meta:name="OVERHEIDop.GmbID/DC.identifier">gmb-2025-36182</meta:user-defined>
    <meta:user-defined meta:name="OVERHEIDop.versieInformatie"/>
  </office:meta>
</office:document-meta>
</file>