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Korte Ouderkerkerdijk 60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15-08-2025</text:p>
            <text:p text:style-name="common-al">Zaakadres: Korte Ouderkerkerdijk 60 1096AD Amsterdam</text:p>
            <text:p text:style-name="common-al">Zaaknummer: Z2025-031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181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18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Korte Ouderkerkerdijk 60 1096AD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16</meta:user-defined>
    <meta:user-defined meta:name="OVERHEIDop.GmbID/DC.identifier">gmb-2025-361816</meta:user-defined>
    <meta:user-defined meta:name="OVERHEIDop.versieInformatie"/>
  </office:meta>
</office:document-meta>
</file>