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bouwen van de garage, Koningin Wilhelminalaan 26 7433CH Schalkhaar, [Diepenveen D 1498 ] Diepenveen D 14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-08-2025</text:span>
          </text:p>
            <text:p text:style-name="common-al">
            <text:span text:style-name="nadrukvet">Locatie:</text:span> [Diepenveen D 1498 ] Diepenveen D 1498, Koningin Wilhelminalaan 26 7433CH Schalkhaar</text:p>
            <text:p text:style-name="common-al">
            <text:span text:style-name="nadrukvet">Zaakomschrijving:</text:span> het uitbouwen van de garage</text:p>
            <text:p text:style-name="common-al">
            <text:span text:style-name="nadrukvet">Zaaknummer:</text:span> Z2025-00006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97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8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79</meta:user-defined>
    <meta:user-defined meta:name="DCTERMS.abstract">het uitbouwen va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bouwen van de garage, Koningin Wilhelminalaan 26 7433CH Schalkhaar, [Diepenveen D 1498 ] Diepenveen D 149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12</meta:user-defined>
    <meta:user-defined meta:name="OVERHEIDop.GmbID/DC.identifier">gmb-2025-361812</meta:user-defined>
    <meta:user-defined meta:name="OVERHEIDop.versieInformatie"/>
  </office:meta>
</office:document-meta>
</file>