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fd89ae-24c9-4216-906b-145f117706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1241798 Aanwijzen onverplicht fietspad – Vroonermeer Noo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onverplicht fietspad.</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wegen binnen de woonwijk Vroonermeer-Noord zijn erftoegangswegen gelegen binnen de gemeentegrens van Alkmaar en zijn bij de gemeente in beheer en onderhoud.</text:p>
            <text:p text:style-name="common-al">Aan de westzijde van deze woonwijk ligt een vrijliggend pad. Dit pad wordt gebruikt als een recreatieve route waarlangs een speelvoorziening is gelegen. Hierdoor zijn er veel oversteekbewegingen vanuit de wijk over het pad naar de speelvoorziening.</text:p>
            <text:p text:style-name="common-al">Ter bescherming van de voetgangers is het wenselijk dat er geen bromfietsen, snorfietsen en gehandicaptenvoertuigen met in werking zijnde motor gebruik maken van dit pad. Het pad is primair bedoeld voor fietsers en is ook ontworpen voor het gebruik door fietsers.</text:p>
            <text:p text:style-name="common-al">Parallel aan het pad zijn er alternatieve routes in de vorm van woonstraten die openstaan voor al het verkeer.</text:p>
            <text:p text:style-name="common-al">Het vrijliggende pad, gelegen tussen de Zaaijweide en Damakker, is reeds aangewezen als onverplicht fietspad in twee richtingen en wordt met dit besluit geformaliseerd.</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weggebruikers en passagiers;</text:p>
              </text:list-item>
              <text:list-item text:style-override="id1-3-2-2-1-22-3">
                <text:number>•</text:number>
                <text:p text:style-name="al">Het in stand houden van de weg en het waarborgen van de bruikbaarheid daarvan;</text:p>
              </text:list-item>
              <text:list-item text:style-override="id1-3-2-2-1-22-4">
                <text:number>•</text:number>
                <text:p text:style-name="al">Het voorkomen of beperken van door het verkeer veroorzaakte aantasting van het karakter of van de functie van objecten of gebieden; </text:p>
              </text:list-item>
              <text:list-item text:style-override="id1-3-2-2-1-22-5">
                <text:number>•</text:number>
                <text:p text:style-name="al">Het door het verkeer veroorzaakte overlast, hinder of schade alsmede de gevolgen voor het milieu, bedoeld in de Wet milieubeheer te voorkomen of te beperken.</text:p>
              </text:list-item>
            </text:list>
            <text:p text:style-name="common-al">Daarnaast maken wij een afweging tussen het algemeen belang en het belang van bewoners. In dit besluit zijn de belangen van alle betrokken partijen meegenomen en meegewogen.</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het vrijliggende pad aan de westzijde van de woonwijk Vroonermeer Noord aan te wijzen als onverplicht fietspad in twee richtingen door het plaatsen van de borden G13 van bijlage I van het RVV 1990 en onderborden OB505 en OB502.</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9 augustus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text:p text:style-name="bezwaarschrift_al">
          <draw:frame><draw:text-box><text:section text:name="plaatje_id1-3-2-4-7-1" text:style-name="plaatje">
            <text:p text:style-name="illustratie_id1-3-2-4-7-1-1"><draw:frame draw:style-name="illustratie_id1-3-2-4-7-1-1" text:anchor-type="paragraph" svg:width="104.39999999999999mm" svg:height="199.5mm"><draw:image xlink:href="Pictures/Afbeelding1i50fd89ae-24c9-4216-906b-145f117706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81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1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1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onverplicht fietspad - Vroonermeer Noor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41798</meta:user-defined>
    <meta:user-defined meta:name="OVERHEIDop.verkeersbordcode">E6</meta:user-defined>
    <dc:language>nl</dc:language>
    <meta:user-defined meta:name="OVERHEIDop.locatietype/OVERHEIDop.gebiedsmarkering">Lijn</meta:user-defined>
    <meta:user-defined meta:name="DC.title">Nr. 1241798 Aanwijzen onverplicht fietspad – Vroonermeer Noord</meta:user-defined>
    <meta:user-defined meta:name="DCTERMS.W3CDTF/DCTERMS.available">2025-08-19</meta:user-defined>
    <meta:user-defined meta:name="OVERHEIDop.externeBijlage">Advies politie|exb-2025-30510</meta:user-defined>
    <meta:user-defined meta:name="DCTERMS.W3CDTF/OVERHEIDop.jaargang">2025</meta:user-defined>
    <meta:user-defined meta:name="OVERHEIDop.publicationIssue">361811</meta:user-defined>
    <meta:user-defined meta:name="OVERHEIDop.GmbID/DC.identifier">gmb-2025-361811</meta:user-defined>
    <meta:user-defined meta:name="OVERHEIDop.versieInformatie"/>
  </office:meta>
</office:document-meta>
</file>