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95, 1852AB Heiloo, het vergroten van de woning (verlengen kap achter), verzenddatum 15 augustus 2025 (Z2025-00004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8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05</meta:user-defined>
    <meta:user-defined meta:name="DCTERMS.abstract">Westerweg 95, 1852AB Heiloo, het vergroten van de woning (verlengen kap achter), verzenddatum 15 augustus 2025 (Z2025-00004005)</meta:user-defined>
    <dc:language>nl</dc:language>
    <meta:user-defined meta:name="DC.title">Gemeente Heiloo, aanvraag omgevingsvergunning (reguliere procedure) verleend, Westerweg 95, 1852AB Heiloo, het vergroten van de woning (verlengen kap achter), verzenddatum 15 augustus 2025 (Z2025-00004005)</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509</meta:user-defined>
    <meta:user-defined meta:name="OVERHEIDop.publicationIssue">361809</meta:user-defined>
    <meta:user-defined meta:name="OVERHEIDop.GmbID/DC.identifier">gmb-2025-361809</meta:user-defined>
    <meta:user-defined meta:name="OVERHEIDop.versieInformatie"/>
  </office:meta>
</office:document-meta>
</file>