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baan 4K 5505J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363</text:span>. Op 15 augustus 2025 is het besluit naar de aanvrager verzonden.</text:p>
            <text:p text:style-name="common-al">De zaak betreft locatie Eindhovensebaan 4K 5505JB Veldhoven en heeft de omschrijving "wijzigen van een bestaand huisnummer". De vergunning is verleend 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180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0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0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1363</meta:user-defined>
    <meta:user-defined meta:name="DCTERMS.abstract">wijzigen van een bestaand huisnummer</meta:user-defined>
    <dc:language>nl</dc:language>
    <meta:user-defined meta:name="OVERHEIDop.locatietype/OVERHEIDop.gebiedsmarkering">Punt</meta:user-defined>
    <meta:user-defined meta:name="DC.title">Besluit aanvraag omgevingsvergunning Eindhovensebaan 4K 5505JB Veldhov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08</meta:user-defined>
    <meta:user-defined meta:name="OVERHEIDop.GmbID/DC.identifier">gmb-2025-361808</meta:user-defined>
    <meta:user-defined meta:name="OVERHEIDop.versieInformatie"/>
  </office:meta>
</office:document-meta>
</file>