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van de woning van de burgemeester te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text:p>
            <text:p text:style-name="al"/>
            <text:list text:style-name="id1-3-2-1-1-5">
              <text:list-item text:style-override="id1-3-2-1-1-5-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5-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p text:style-name="al"/>
            <text:list text:style-name="id1-3-2-1-1-8">
              <text:list-item text:style-override="id1-3-2-1-1-8-1">
                <text:number>-</text:number>
                <text:p text:style-name="al">cameratoezicht bijdraagt aan de openbare orde en veiligheid;</text:p>
              </text:list-item>
              <text:list-item text:style-override="id1-3-2-1-1-8-2">
                <text:number>-</text:number>
                <text:p text:style-name="al">cameratoezicht kan bijdragen aan het verhogen van de veiligheidsbeleving van de bewoners op en rondom de omgeving van dit adres;</text:p>
              </text:list-item>
              <text:list-item text:style-override="id1-3-2-1-1-8-3">
                <text:number>-</text:number>
                <text:p text:style-name="al">cameratoezicht een preventieve werking kan hebben;</text:p>
              </text:list-item>
              <text:list-item text:style-override="id1-3-2-1-1-8-4">
                <text:number>-</text:number>
                <text:p text:style-name="al">cameratoezicht kan bijdragen aan de opsporing en vervolging door politie en justitie;</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dat, tot er permanente veiligheidsmaatregelen zijn genomen, en op advies van de politie, er ter hoogte van de woning van de burgemeester uiterlijk tot en met 27 augustus 2025 een camera wordt geplaatst. </text:p>
            <text:p text:style-name="al"/>
            <text:p text:style-name="al">Dit besluit treedt inwerking vanaf de dag na de bekendmaking en werkt terug tot en met </text:p>
            <text:p text:style-name="al">13 augustus 2025.</text:p>
          </text:section>
        </text:section>
        <text:section text:name="regeling-sluiting_id1-3-2-3" text:style-name="regeling-sluiting">
          <text:section text:name="ondertekening_id1-3-2-3-1">
            <text:p><text:span text:style-name="functie">Capelle aan den IJssel, 13 augustus 2025</text:span></text:p>
          </text:section>
          <text:section text:name="ondertekening_id1-3-2-3-2">
            <text:p><text:span text:style-name="functie"/></text:p>
            <text:p><text:span text:style-name="functie">De loco burgemeester,</text:span></text:p>
            <text:p><text:span text:style-name="functie">D.B. van Woudenber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Niet mee eens?</text:p>
          <text:p text:style-name="al">Bent u het niet eens met deze beslissingen, dan kunt u hiertegen bezwaar maken. U moet dan binnen zes weken een bezwaarschrift indienen en richten aan de burgemeester van Capelle aan den IJssel, Postbus 70, 2900 AB Capelle aan den IJssel. </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text:span text:style-name="nadrukondlijn">www.capelleaandenijssel.nl</text:span></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18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2:77 van de Algemene Plaatselijke Verordening 2018]|[https://lokaleregelgeving.overheid.nl/CVDR610246/8#hoofdstuk_2_afdeling_11_artikel_2:77</meta:user-defined>
    <meta:user-defined meta:name="DC.source">artikel 151c van de Gemeentewet]|[https://wetten.overheid.nl/jci1.3:c:BWBR0005416&amp;titeldeel=III&amp;hoofdstuk=IX&amp;artikel=151c&amp;z=2025-02-12&amp;g=2025-02-12</meta:user-defined>
    <meta:user-defined meta:name="OVERHEIDop.referentienummer">2025 08 13</meta:user-defined>
    <meta:user-defined meta:name="DCTERMS.alternative">Instellingsbesluit cameratoezicht van de woning van de burgemeester te Capelle aan den IJssel</meta:user-defined>
    <dc:language>nl</dc:language>
    <meta:user-defined meta:name="OVERHEIDop.locatietype/OVERHEIDop.gebiedsmarkering">Gemeente</meta:user-defined>
    <meta:user-defined meta:name="DC.title">Instellingsbesluit cameratoezicht van de woning van de burgemeester te Capelle aan den IJssel</meta:user-defined>
    <meta:user-defined meta:name="DCTERMS.W3CDTF/DCTERMS.available">2025-08-21</meta:user-defined>
    <meta:user-defined meta:name="DCTERMS.W3CDTF/OVERHEIDop.jaargang">2025</meta:user-defined>
    <meta:user-defined meta:name="OVERHEIDop.publicationIssue">361807</meta:user-defined>
    <meta:user-defined meta:name="OVERHEIDop.betreftRegeling">CVDR743425_1</meta:user-defined>
    <meta:user-defined meta:name="OVERHEIDop.GmbID/DC.identifier">gmb-2025-361807</meta:user-defined>
    <meta:user-defined meta:name="xs:date/OVERHEIDop.startdatum">2025-08-22</meta:user-defined>
    <meta:user-defined meta:name="xs:date/OVERHEIDop.einddatum">2025-08-28</meta:user-defined>
    <meta:user-defined meta:name="OVERHEIDop.versieInformatie"/>
  </office:meta>
</office:document-meta>
</file>