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formatie over collec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week 35, 25 augustus 2025 tot en met 30 augustus 2025 collecteert Harmonie St. Caecilia Angeren in Angeren.</text:p>
            <text:p text:style-name="common-al">Voor uitgebreide informatie kunt u terecht bij team Veiligheid, Toezicht en Handhaving (026-3260111).</text:p>
            <text:p text:style-name="last-al">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61806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806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806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Informatie over collecte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1806</meta:user-defined>
    <meta:user-defined meta:name="OVERHEIDop.GmbID/DC.identifier">gmb-2025-361806</meta:user-defined>
    <meta:user-defined meta:name="OVERHEIDop.versieInformatie"/>
  </office:meta>
</office:document-meta>
</file>