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calamiteitenloods op de locatie Huiskebuurtweg naast nummer 9, 1749 C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35</text:p>
            <text:p text:style-name="common-al">
            <text:span text:style-name="nadrukvet">Ontvangstdatum:</text:span> 14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179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235</meta:user-defined>
    <meta:user-defined meta:name="DCTERMS.abstract">Ontvangst aanvraag omgevingsvergunning Huiskebuurtweg naast nummer 9, 1749 CL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een calamiteitenloods op de locatie Huiskebuurtweg naast nummer 9, 1749 CL in Warmenhuiz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99</meta:user-defined>
    <meta:user-defined meta:name="OVERHEIDop.GmbID/DC.identifier">gmb-2025-361799</meta:user-defined>
    <meta:user-defined meta:name="OVERHEIDop.versieInformatie"/>
  </office:meta>
</office:document-meta>
</file>