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evenement feestweek "Eemnestival" Eemnes op en nabij het evenemententerrein aan de Wakkerendijk, van 9 september tot en met 14 september 2025, verzonden 14 augustus 2025</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Feestweek “Eemnestival” op en nabij het evenemententerrein aan de Wakkerendijk, van 9 september 2025 tot en met 14 september 2025, verzonden 14 augustus 2025.</text:p>
              </text:list-item>
            </text:list>
            <text:p text:style-name="common-al"/>
            <text:p text:style-name="common-al">
            <text:span text:style-name="nadrukvet">Bezwaar:</text:span>
          </text:p>
            <text:p text:style-name="common-al">
            <text:span text:style-name="nadrukvet"/>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text:p>
            <text:p text:style-name="common-al"/>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179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9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9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 vergunning voor het evenement feestweek "Eemnestival" Eemnes op en nabij het evenemententerrein aan de Wakkerendijk, van 9 september tot en met 14 september 2025, verzonden 14 augustus 2025</meta:user-defined>
    <meta:user-defined meta:name="DCTERMS.W3CDTF/DCTERMS.available">2025-08-19</meta:user-defined>
    <meta:user-defined meta:name="DCTERMS.W3CDTF/OVERHEIDop.jaargang">2025</meta:user-defined>
    <meta:user-defined meta:name="OVERHEIDop.publicationIssue">361797</meta:user-defined>
    <meta:user-defined meta:name="OVERHEIDop.GmbID/DC.identifier">gmb-2025-361797</meta:user-defined>
    <meta:user-defined meta:name="OVERHEIDop.versieInformatie"/>
  </office:meta>
</office:document-meta>
</file>