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loods, vaste mestopslag en kuilvoersilo's aan Europaweg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SCHOONEBEEK</text:span>
          </text:p>
            <text:p text:style-name="common-al">18 februari 2025,<text:span text:style-name="nadrukvet"> Europaweg 1,</text:span> het realiseren van een loods, vaste mestopslag en kuilvoersilo's (2025-0437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9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437</meta:user-defined>
    <dc:language>nl</dc:language>
    <meta:user-defined meta:name="OVERHEIDop.locatietype/OVERHEIDop.gebiedsmarkering">Adres</meta:user-defined>
    <meta:user-defined meta:name="DC.title">Melding voor het realiseren van een loods, vaste mestopslag en kuilvoersilo's aan Europaweg 1 te Schoonebe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96</meta:user-defined>
    <meta:user-defined meta:name="OVERHEIDop.GmbID/DC.identifier">gmb-2025-361796</meta:user-defined>
    <meta:user-defined meta:name="OVERHEIDop.versieInformatie"/>
  </office:meta>
</office:document-meta>
</file>